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6.172cm"/>
    </style:style>
    <style:style style:name="Таблица3.B" style:family="table-column">
      <style:table-column-properties style:column-width="10.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cm" fo:margin-left="-0.191cm" fo:margin-right="-0.189cm" fo:margin-top="0cm" fo:margin-bottom="0cm" table:align="margins" style:writing-mode="lr-tb"/>
    </style:style>
    <style:style style:name="Таблица4.A" style:family="table-column">
      <style:table-column-properties style:column-width="7.964cm" style:rel-column-width="4515*"/>
    </style:style>
    <style:style style:name="Таблица4.B" style:family="table-column">
      <style:table-column-properties style:column-width="8.916cm" style:rel-column-width="505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16.88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7.234cm"/>
    </style:style>
    <style:style style:name="Таблица6.B" style:family="table-column">
      <style:table-column-properties style:column-width="1.094cm"/>
    </style:style>
    <style:style style:name="Таблица6.C" style:family="table-column">
      <style:table-column-properties style:column-width="5.727cm"/>
    </style:style>
    <style:style style:name="Таблица6.D" style:family="table-column">
      <style:table-column-properties style:column-width="2.8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B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7.943cm" fo:margin-left="2.392cm" fo:margin-top="0cm" fo:margin-bottom="0cm" table:align="left" style:writing-mode="lr-tb"/>
    </style:style>
    <style:style style:name="Таблица7.A" style:family="table-column">
      <style:table-column-properties style:column-width="2.046cm"/>
    </style:style>
    <style:style style:name="Таблица7.B" style:family="table-column">
      <style:table-column-properties style:column-width="5.89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4.123cm" fo:margin-left="-0.191cm" fo:margin-top="0cm" fo:margin-bottom="0cm" table:align="left" style:writing-mode="lr-tb"/>
    </style:style>
    <style:style style:name="Таблица8.A" style:family="table-column">
      <style:table-column-properties style:column-width="1.711cm"/>
    </style:style>
    <style:style style:name="Таблица8.B" style:family="table-column">
      <style:table-column-properties style:column-width="5.126cm"/>
    </style:style>
    <style:style style:name="Таблица8.C" style:family="table-column">
      <style:table-column-properties style:column-width="1.963cm"/>
    </style:style>
    <style:style style:name="Таблица8.D" style:family="table-column">
      <style:table-column-properties style:column-width="4.875cm"/>
    </style:style>
    <style:style style:name="Таблица8.E" style:family="table-column">
      <style:table-column-properties style:column-width="0.448cm"/>
    </style:style>
    <style:style style:name="Таблица8.1" style:family="table-row">
      <style:table-row-properties style:min-row-height="0.681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64cm" style:keep-together="true" fo:keep-together="auto"/>
    </style:style>
    <style:style style:name="Таблица8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8.192cm" fo:margin-left="-0.191cm" fo:margin-top="0cm" fo:margin-bottom="0cm" table:align="left" style:writing-mode="lr-tb"/>
    </style:style>
    <style:style style:name="Таблица9.A" style:family="table-column">
      <style:table-column-properties style:column-width="3.44cm"/>
    </style:style>
    <style:style style:name="Таблица9.B" style:family="table-column">
      <style:table-column-properties style:column-width="4.75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.7" style:family="table-row">
      <style:table-row-properties style:min-row-height="0.136cm" style:keep-together="true" fo:keep-together="auto"/>
    </style:style>
    <style:style style:name="Таблица10" style:family="table">
      <style:table-properties style:width="16.882cm" fo:margin-left="-0.191cm" fo:margin-top="0cm" fo:margin-bottom="0cm" table:align="left" style:writing-mode="lr-tb"/>
    </style:style>
    <style:style style:name="Таблица10.A" style:family="table-column">
      <style:table-column-properties style:column-width="1.741cm"/>
    </style:style>
    <style:style style:name="Таблица10.B" style:family="table-column">
      <style:table-column-properties style:column-width="8.77cm"/>
    </style:style>
    <style:style style:name="Таблица10.C" style:family="table-column">
      <style:table-column-properties style:column-width="6.37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3" style:family="table-row">
      <style:table-row-properties style:min-row-height="1.094cm" style:keep-together="true" fo:keep-together="auto"/>
    </style:style>
    <style:style style:name="Таблица10.C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.4" style:family="table-row">
      <style:table-row-properties style:min-row-height="0.914cm" style:keep-together="true" fo:keep-together="auto"/>
    </style:style>
    <style:style style:name="Таблица10.5" style:family="table-row">
      <style:table-row-properties style:min-row-height="3.233cm" style:keep-together="true" fo:keep-together="auto"/>
    </style:style>
    <style:style style:name="Таблица11" style:family="table">
      <style:table-properties style:width="16.882cm" fo:margin-left="-0.191cm" fo:margin-top="0cm" fo:margin-bottom="0cm" table:align="left" style:writing-mode="lr-tb"/>
    </style:style>
    <style:style style:name="Таблица11.A" style:family="table-column">
      <style:table-column-properties style:column-width="7.676cm"/>
    </style:style>
    <style:style style:name="Таблица11.B" style:family="table-column">
      <style:table-column-properties style:column-width="4.904cm"/>
    </style:style>
    <style:style style:name="Таблица11.C" style:family="table-column">
      <style:table-column-properties style:column-width="4.30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C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.8" style:family="table-row">
      <style:table-row-properties style:min-row-height="1.092cm" style:keep-together="true" fo:keep-together="auto"/>
    </style:style>
    <style:style style:name="Таблица11.9" style:family="table-row">
      <style:table-row-properties style:min-row-height="2.895cm" style:keep-together="true" fo:keep-together="auto"/>
    </style:style>
    <style:style style:name="Таблица11.10" style:family="table-row">
      <style:table-row-properties style:min-row-height="0.483cm" style:keep-together="true" fo:keep-together="auto"/>
    </style:style>
    <style:style style:name="Таблица11.11" style:family="table-row">
      <style:table-row-properties style:min-row-height="0.176cm" style:keep-together="true" fo:keep-together="auto"/>
    </style:style>
    <style:style style:name="Таблица11.12" style:family="table-row">
      <style:table-row-properties style:min-row-height="0.409cm" style:keep-together="true" fo:keep-together="auto"/>
    </style:style>
    <style:style style:name="Таблица11.13" style:family="table-row">
      <style:table-row-properties style:min-row-height="0.591cm" style:keep-together="true" fo:keep-together="auto"/>
    </style:style>
    <style:style style:name="Таблица11.14" style:family="table-row">
      <style:table-row-properties style:min-row-height="0.353cm" style:keep-together="true" fo:keep-together="auto"/>
    </style:style>
    <style:style style:name="Таблица11.15" style:family="table-row">
      <style:table-row-properties style:min-row-height="0.501cm" style:keep-together="true" fo:keep-together="auto"/>
    </style:style>
    <style:style style:name="Таблица11.16" style:family="table-row">
      <style:table-row-properties style:min-row-height="3.514cm" style:keep-together="true" fo:keep-together="auto"/>
    </style:style>
    <style:style style:name="Таблица11.17" style:family="table-row">
      <style:table-row-properties style:min-row-height="0.766cm" style:keep-together="true" fo:keep-together="auto"/>
    </style:style>
    <style:style style:name="Таблица11.19" style:family="table-row">
      <style:table-row-properties style:min-row-height="0.945cm" style:keep-together="true" fo:keep-together="auto"/>
    </style:style>
    <style:style style:name="Таблица11.20" style:family="table-row">
      <style:table-row-properties style:min-row-height="0.473cm" style:keep-together="true" fo:keep-together="auto"/>
    </style:style>
    <style:style style:name="Таблица11.21" style:family="table-row">
      <style:table-row-properties style:min-row-height="0.706cm" style:keep-together="true" fo:keep-together="auto"/>
    </style:style>
    <style:style style:name="Таблица11.22" style:family="table-row">
      <style:table-row-properties style:min-row-height="2.007cm" style:keep-together="true" fo:keep-together="auto"/>
    </style:style>
    <style:style style:name="Таблица11.23" style:family="table-row">
      <style:table-row-properties style:min-row-height="0.397cm" style:keep-together="true" fo:keep-together="auto"/>
    </style:style>
    <style:style style:name="Таблица11.24" style:family="table-row">
      <style:table-row-properties style:min-row-height="0.854cm" style:keep-together="true" fo:keep-together="auto"/>
    </style:style>
    <style:style style:name="Таблица11.25" style:family="table-row">
      <style:table-row-properties style:min-row-height="1.064cm" style:keep-together="true" fo:keep-together="auto"/>
    </style:style>
    <style:style style:name="Таблица11.26" style:family="table-row">
      <style:table-row-properties style:min-row-height="0.531cm" style:keep-together="true" fo:keep-together="auto"/>
    </style:style>
    <style:style style:name="Таблица11.27" style:family="table-row">
      <style:table-row-properties style:min-row-height="0.413cm" style:keep-together="true" fo:keep-together="auto"/>
    </style:style>
    <style:style style:name="Таблица12" style:family="table">
      <style:table-properties style:width="16.882cm" fo:margin-left="-0.191cm" fo:margin-top="0cm" fo:margin-bottom="0cm" table:align="left" style:writing-mode="lr-tb"/>
    </style:style>
    <style:style style:name="Таблица12.A" style:family="table-column">
      <style:table-column-properties style:column-width="6.2cm"/>
    </style:style>
    <style:style style:name="Таблица12.B" style:family="table-column">
      <style:table-column-properties style:column-width="10.68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3" style:family="table-row">
      <style:table-row-properties style:min-row-height="1.979cm" style:keep-together="true" fo:keep-together="auto"/>
    </style:style>
    <style:style style:name="Таблица12.4" style:family="table-row">
      <style:table-row-properties style:min-row-height="0.295cm" style:keep-together="true" fo:keep-together="auto"/>
    </style:style>
    <style:style style:name="Таблица12.5" style:family="table-row">
      <style:table-row-properties style:min-row-height="0.503cm" style:keep-together="true" fo:keep-together="auto"/>
    </style:style>
    <style:style style:name="Таблица12.6" style:family="table-row">
      <style:table-row-properties style:min-row-height="0.826cm" style:keep-together="true" fo:keep-together="auto"/>
    </style:style>
    <style:style style:name="Таблица12.7" style:family="table-row">
      <style:table-row-properties style:min-row-height="1.683cm" style:keep-together="true" fo:keep-together="auto"/>
    </style:style>
    <style:style style:name="Таблица12.8" style:family="table-row">
      <style:table-row-properties style:min-row-height="1.20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</style:style>
    <style:style style:name="P36" style:family="paragraph" style:parent-style-name="No_20_Spacing" style:master-page-name="Standard">
      <style:paragraph-properties fo:text-align="end" style:justify-single-word="false" style:page-number="auto">
        <style:tab-stops>
          <style:tab-stop style:position="13.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No_20_Spacing">
      <style:text-properties style:font-name="Times New Roman" style:font-name-complex="Times New Roman1"/>
    </style:style>
    <style:style style:name="P39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4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language="en" fo:country="US"/>
    </style:style>
    <style:style style:name="T11" style:family="text">
      <style:text-properties fo:color="#202020"/>
    </style:style>
    <style:style style:name="T12" style:family="text">
      <style:text-properties fo:color="#202020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28"/>Утверждаю:</text:p>
      <text:p text:style-name="P37"><text:s text:c="88"/>Заведующий <text:s text:c="15"/>Адисова М-С-М..</text:p>
      <text:p text:style-name="P16"><text:span text:style-name="T2"><text:s text:c="133"/>19.04.2022г</text:span>.</text:p>
      <text:p text:style-name="P1"/>
      <text:p text:style-name="P6">ОТЧЕТ о результатах самообследования МКДОУ д/с «Алтын-Кус»</text:p>
      <text:p text:style-name="P6">ЗА 2021год</text:p>
      <text:p text:style-name="No_20_Spacing">(<text:span text:style-name="T1">В соответствии с Приказом Минобрнауки России от14.06.2013№ 462(ред.от 14.12.2017) «Об</text:span></text:p>
      <text:p text:style-name="P38">утверждении Порядка проведения сомообследования образовательной организации»;Приказом </text:p>
      <text:p text:style-name="P38">Минобрнауки России от 10.12.2013 №1324(ред.от 15.02.2017) « Об утверждении показателей деятельности образовательной организации ,подлежащей самообследованию»)</text:p>
      <text:p text:style-name="P5"/>
      <text:p text:style-name="P5">Общие сведения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1.Характеристика зданий</text:p>
            <text:p text:style-name="P26">Здание МКДОУ (одноэтажное здание ,общая площадь <text:span text:style-name="T10">308,4кв.м</text:span>,возведено по типовому проекту. Детский сад размещается на обособленном земельном участке ,общая площадь которого <text:span text:style-name="T10">5513</text:span> кв.м.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5">НАИМЕНОВАНИЕ ПО УСТАВУ</text:p>
          </table:table-cell>
        </table:table-row>
        <table:table-row table:style-name="Таблица2.1">
          <table:table-cell table:style-name="Таблица2.A1" office:value-type="string">
            <text:p text:style-name="P25">Муниципальное казенное дошкольное образовательное учреждение д/с «Алтын-Кус»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УЧРЕДИТЕЛЬ</text:p>
          </table:table-cell>
          <table:table-cell table:style-name="Таблица3.A1" office:value-type="string">
            <text:p text:style-name="P10">МКУ «Отдел образования МР «Ногайский район»</text:p>
          </table:table-cell>
        </table:table-row>
        <table:table-row table:style-name="Таблица3.1">
          <table:table-cell table:style-name="Таблица3.A1" office:value-type="string">
            <text:p text:style-name="P26">Адрес;</text:p>
          </table:table-cell>
          <table:table-cell table:style-name="Таблица3.A1" office:value-type="string">
            <text:p text:style-name="P35"><text:span text:style-name="T12">РД, Ногайский р-н, с. Терекли-Мектеб, </text:span></text:p>
            <text:p text:style-name="P11"><text:bookmark text:name="Bookmark"/><text:span text:style-name="T11">ул. К. Маркса, д. 7</text:span></text:p>
          </table:table-cell>
        </table:table-row>
        <table:table-row table:style-name="Таблица3.1">
          <table:table-cell table:style-name="Таблица3.A1" office:value-type="string">
            <text:p text:style-name="P26">Телефон:</text:p>
          </table:table-cell>
          <table:table-cell table:style-name="Таблица3.B3" office:value-type="float" office:value="88725621421">
            <text:p text:style-name="P40"><text:span text:style-name="T13">88725621421</text:span>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7">ЮРИДИЧЕСКИЙ АДРЕС ОРГАНИЗАЦИИ: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32">РД, Ногайский район, с.Карагас, ул.Кооперативная, д.41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7">Телефон <text:s text:c="47"/></text:p>
          </table:table-cell>
          <table:table-cell table:style-name="Таблица4.B3" office:value-type="float" office:value="89288012303">
            <text:p text:style-name="P31">89288012303</text:p>
          </table:table-cell>
        </table:table-row>
        <table:table-row table:style-name="Таблица4.1">
          <table:table-cell table:style-name="Таблица4.A1" office:value-type="string">
            <text:p text:style-name="P27">Электронная почта <text:s text:c="39"/></text:p>
          </table:table-cell>
          <table:table-cell table:style-name="Таблица4.A1" office:value-type="string">
            <text:p text:style-name="P32"><text:span text:style-name="T10">sadik-karagas@mail.ru</text:span></text:p>
          </table:table-cell>
        </table:table-row>
        <table:table-row table:style-name="Таблица4.1">
          <table:table-cell table:style-name="Таблица4.A1" office:value-type="string">
            <text:p text:style-name="P27">Сайт </text:p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2">ОБЩАЯ ХАРАКТЕРИСТИКА ДОШКОЛЬНОГО ОБРАЗОВАТЕЛЬНОГО УЧРЕЖДЕНИЯ</text:p>
          </table:table-cell>
        </table:table-row>
        <table:table-row table:style-name="Таблица5.1">
          <table:table-cell table:style-name="Таблица5.A1" office:value-type="string">
            <text:p text:style-name="P13">Год ввода в эксплуатацию в <text:span text:style-name="T10">1970</text:span>году.</text:p>
          </table:table-cell>
        </table:table-row>
      </table:table>
      <text:p text:style-name="P5"/>
      <text:p text:style-name="P4">Улица Динашева №12,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3">Количество групп</text:p>
          </table:table-cell>
          <table:table-cell table:style-name="Таблица6.B1" office:value-type="float" office:value="4">
            <text:p text:style-name="P27">4</text:p>
          </table:table-cell>
          <table:table-cell table:style-name="Таблица6.A1" office:value-type="string">
            <text:p text:style-name="P13">Наполняемость </text:p>
          </table:table-cell>
          <table:table-cell table:style-name="Таблица6.B1" office:value-type="float" office:value="75">
            <text:p text:style-name="P13">75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5"><text:span text:style-name="T12">РД, Ногайский р-н, с. Терекли-Мектеб, </text:span></text:p>
            <text:p text:style-name="P35"><text:span text:style-name="T12">ул. К. Маркса, д. 7</text:span></text:p>
          </table:table-cell>
          <table:table-cell table:style-name="Таблица6.B1" office:value-type="float" office:value="2">
            <text:p text:style-name="P13">2</text:p>
          </table:table-cell>
          <table:table-cell table:style-name="Таблица6.A1" office:value-type="string">
            <text:p text:style-name="P13">С 2 лет до 4</text:p>
          </table:table-cell>
          <table:table-cell table:style-name="Таблица6.B1" office:value-type="float" office:value="31">
            <text:p text:style-name="P13">31</text:p>
          </table:table-cell>
        </table:table-row>
        <table:table-row table:style-name="Таблица6.1">
          <table:table-cell table:style-name="Таблица6.A1" office:value-type="string">
            <text:p text:style-name="P39"><text:span text:style-name="T14">88725621421</text:span></text:p>
          </table:table-cell>
          <table:table-cell table:style-name="Таблица6.B1" office:value-type="float" office:value="2">
            <text:p text:style-name="P13">2</text:p>
          </table:table-cell>
          <table:table-cell table:style-name="Таблица6.A1" office:value-type="string">
            <text:p text:style-name="P13">С 5 лет до 7</text:p>
          </table:table-cell>
          <table:table-cell table:style-name="Таблица6.B1" office:value-type="float" office:value="44">
            <text:p text:style-name="P13">44</text:p>
          </table:table-cell>
        </table:table-row>
      </table:table>
      <text:p text:style-name="P4"/>
      <text:p text:style-name="P4"/>
      <text:p text:style-name="P4"/>
      <text:p text:style-name="P4">2.ОРГАНИЗАЦИЯ РАБОТЫ МКДОУ д/с «Алтын-Кус»</text:p>
      <text:p text:style-name="P4">Режим работы:</text:p>
      <text:p text:style-name="P2">пятидневная рабочая неделя с двумя выходными; суббота и воскресенье.</text:p>
      <text:p text:style-name="P2">длительность работы детского сада -8 часов. Ежедневный график работы детского сада <text:s/>с 7.30до 16.30,в предпраздничные дни-с 7.30до 15.30.</text:p>
      <text:p text:style-name="P2">Язык, на котором ведется обучение и воспитание-русский.</text:p>
      <text:p text:style-name="P4">3.СИСТЕМА УПРАВЛЕНИЯ МКДОУ д/с «Алтын-Кус»</text:p>
      <text:p text:style-name="P4">1.Нормативно-правовое обеспечение управления ДОУ.</text:p>
      <text:p text:style-name="P2">Управление муниципальным казенным дошкольным образовательным учреждение д/с «Алтын-Кус» осуществляется в соответствии с Законом Российской Федерации « Об образовании», а так же следующими локальными документами:</text:p>
      <text:p text:style-name="P2">-Санитарно-эпидемиологические правила и нормативы СанПин 2.4.1.3049-13 от 15.05.2013г. №26</text:p>
      <text:p text:style-name="P2">-Устав МКДОУ д/с «Алтын-Кус»</text:p>
      <text:p text:style-name="P2">-Договор между ОУ и родителями;</text:p>
      <text:p text:style-name="P2">-Трудовой договор между работником и администрацией; </text:p>
      <text:p text:style-name="P2">-Штатное расписание;</text:p>
      <text:p text:style-name="P2">-Приказы заведующего;</text:p>
      <text:p text:style-name="P2">-Должностные обязанности ,определяющие обязанности работников ОУ;</text:p>
      <text:p text:style-name="P2">-Правила внутреннего трудового распорядка;</text:p>
      <text:p text:style-name="P2">-Инструкции по организации охраны жизни и здоровья детей в ОУ</text:p>
      <text:p text:style-name="P2">-Положение о Родительском комитете;</text:p>
      <text:p text:style-name="P2">-Положение об Общем собрании трудового коллектива;</text:p>
      <text:p text:style-name="P2">-Положение о педагогическом совете;</text:p>
      <text:p text:style-name="P2"><text:soft-page-break/>-Годовой план</text:p>
      <text:p text:style-name="P2">-Перспективные и ежедневные планы работы воспитателей</text:p>
      <text:p text:style-name="P2">-Учебный план</text:p>
      <text:p text:style-name="P2">-Расписание образовательной деятельности;</text:p>
      <text:p text:style-name="P2">-Режим дня в ОУ;</text:p>
      <text:p text:style-name="P4">2.Формы и структура управления</text:p>
      <text:p text:style-name="P4">2.1.Структурно-функциональная модель управления МКДОУ д/с «Алтын-Кус»</text:p>
      <text:p text:style-name="P2">Руководство деятельностью МКДОУ осуществляется заведующим ,который назначается на должность и освобождается от должности Учредителем. Заведующий осуществляет непосредственное руководство детским садом и несет ответственность за деятельность учреждения.</text:p>
      <text:p text:style-name="P4">Органами самоуправления МКДОУ д/с «Алтын-Кус».</text:p>
      <text:p text:style-name="P2">общее собрание трудового коллектива;</text:p>
      <text:p text:style-name="P2">педагогический совет.</text:p>
      <text:p text:style-name="P2">родительский комитет</text:p>
      <text:p text:style-name="P2">Полномочий трудового коллектива Учреждения осуществляется Общим собранием трудового коллектива (далее-Общее собрание).Общее собрание трудового коллектива учреждения собирается не реже двух раз в календарный год. Для ведения Общего собрания из своего состава открытым голосованием избираются его председатель и секретарь сроком на один календарный год. Решение принятое Общим собранием в пределах своей компетенции <text:s/>,не противоречащее действующему законодательству Российской Федерации ,является обязательным для исполнения всеми работниками. Заседания Общего собрания оформляются протокольно.</text:p>
      <text:p text:style-name="P2">К компетенции общего собрания трудового коллектива Учреждения относится;</text:p>
      <text:p text:style-name="P2">-принятие Устава Учреждения ,изменений и дополнений у Уставу,</text:p>
      <text:p text:style-name="P2">-правил внутреннего трудового распорядка</text:p>
      <text:p text:style-name="P2">-избрание комиссии по трудовым спорам,</text:p>
      <text:p text:style-name="P2">принятие решения о необходимости заключения коллективного трудового договора, учреждение коллективного договора;</text:p>
      <text:p text:style-name="P2">-рассмотрение вопросов социальной защищенности работников Учреждения </text:p>
      <text:p text:style-name="P2">-избрание представителей в Совет Учреждения </text:p>
      <text:p text:style-name="P2">-рассмотрение иных вопросов ,выносимых на его обсуждение заведующим или Советом учреждения.</text:p>
      <text:p text:style-name="Standard"><text:soft-page-break/><text:span text:style-name="T2">Педагогический совет Учреждения создается для обеспечения коллегиальности в решении вопросов учебно-методической и образовательной работы. Состав и деятельность Педагогического совета определяются Положением ,утвержденным приказом </text:span><text:span text:style-name="T2">руководителя Учреждения. Членами педагогического совета являются все категории педагогических работников Учреждения, медицинские работники, а также в него могут входить представители родительской общественности с правом совещательного голоса. На заседания могут приглашаться представители общественных организаций, учителя школ. Лица, приглашенные на заседание, пользуются правом совещательного голоса.</text:span></text:p>
      <text:p text:style-name="P2">К компетенции Педагогического совета относятся:</text:p>
      <text:p text:style-name="P2">-определение направлений образовательной деятельности Учреждения;</text:p>
      <text:p text:style-name="P2">-анализ, оценка и планирование образовательных программ, методической работы, контроля образовательной деятельности;</text:p>
      <text:p text:style-name="P2">-разработка, апробация и применение педагогическими работниками Учреждения новых образовательных технологий, образовательных программ и методического обеспечения их реализации, методик и средств, применяемых в образовательном процессе, новых форм методических материалов, пособий, средств обучения;</text:p>
      <text:p text:style-name="P2">- обсуждения вопросов содержания, форм и методов воспитательно -образовательного процесса в Учреждении;</text:p>
      <text:p text:style-name="P2">- рассмотрение вопросов развития и совершенствования материально-технической базы Учреждения, а также благоустройства ее территории;</text:p>
      <text:p text:style-name="P2">-представление работников к различным формам материального и морального поощрения (благодарность, представление к награждению государственными наградами и другие):</text:p>
      <text:p text:style-name="P2">-организация выявления, обобщения, рассмотрения, внедрения передового опыта среди педагогических работников Учреждения;</text:p>
      <text:p text:style-name="P2">-рассмотрение вопросов повышения квалификации и переподготовки кадров;</text:p>
      <text:p text:style-name="P2">-рассмотрение организации дополнительных образовательных услуг для воспитанников;</text:p>
      <text:p text:style-name="P2">-утверждение плана работы Учреждения; </text:p>
      <text:p text:style-name="P2">-заслушивание отчетов заведующего о создании условий для реализации общеобразовательных программ Учреждении</text:p>
      <text:p text:style-name="P2">Заседания педагогического правомочны, <text:s/>присутствует если на них не менее половины его состава. Решение педагогического совета считается принятым, если за него проголосовало <text:s/>не менее 2/3 присутствующих. При равном количестве голосов, решающим становится голос председателя Педагогического совета.</text:p>
      <text:p text:style-name="P2">Председатель педагогического совета:</text:p>
      <text:p text:style-name="P2">-организует деятельность педагогического совета;</text:p>
      <text:p text:style-name="P2"><text:soft-page-break/>-информирует членов педагогического совета о предстоящем заседании за две недели;</text:p>
      <text:p text:style-name="P2">Педагогический совет ежегодно избирает ответственного секретаря, который по мере надобности ,но не реже 4 раз в год. Решения педагогического совета Учреждения реализуются приказами руководителя Учреждения.</text:p>
      <text:p text:style-name="P2">Родительский комитет МКДОУ выполняет следующие функции:</text:p>
      <text:p text:style-name="P2">-содействует организации совместных мероприятий в МКДОУ;</text:p>
      <text:p text:style-name="P2">-оказывает посильную помощь МКДОУ в укреплении материально-технической базы ,благоустройстве его помещений, детских площадок и территории</text:p>
      <text:p text:style-name="P2">Вывод: таким образом в ДОУ реализуется возможность в управлении детским садом всех участников образовательного процесса. Заведующий детским садом занимает место координатора стратегических направлений.</text:p>
      <text:p text:style-name="P4">4.УСЛОВИЯ ОСУЩЕСТВЛЕНИЯ ОБРАЗОВАТЕЛЬНОГО ПРОЦЕССА</text:p>
      <text:p text:style-name="P2">Для определения оценки эффективности педагогической деятельности было проведено анкетирование ,представлен ежегодный отчет педагогов о проделанной работе за учебный год.</text:p>
      <text:p text:style-name="P2">По сравнению с предыдущим учебным годом изменились показатели эффективности деятельности педагогов на 20%увеличился высокий уровень, средний уровень остался таким же, низкий уровень отсутствует. Это стало возможным благодаря тому, что в коллективе МКДОУ продолжались проводиться разнообразные методические мероприятии в соответствии с годовым планом: <text:s/>смотры-конкурсы, взаимо просмотры ,открытые моменты, участие в муниципальных конкурсах.</text:p>
      <text:p text:style-name="P2">Деятельность МКДОУ осуществлялась в соответствии с санитарными и гигиеническими нормами, которые обеспечивают охрану здоровья воспитанников и работников, учитывают принцип личностно-ориентированной модели воспитания.</text:p>
      <text:p text:style-name="P2">Для решения задачи по охране жизни и укреплению здоровья детей в МКДОУ проводиться систематическая работа.</text:p>
      <text:p text:style-name="P2">В МКДОУ создавались благоприятные условия для раскрытия внутренних резервов современного ребенка в разных видах деятельности.</text:p>
      <text:p text:style-name="P2">-обеспечение эмоционально-комфортного состояния во взаимодействии со сверстниками и взрослыми, предметным и природным миром.</text:p>
      <text:p text:style-name="P2">-развитие познавательной активности ,любознательности ,стремления к самостоятельному познанию и размышлению.</text:p>
      <text:p text:style-name="P2">-укрепление физического и психического здоровья ребенка ,формирование основ безопасного поведения, двигательной и гигиенической культуры.</text:p>
      <text:p text:style-name="P2"><text:soft-page-break/>Для повышения качества работы по физическому развитию детей с целью снижения заболеваемости посредством установления партнерских отношений с семьей, создания атмосферы ,взаимопонимания .</text:p>
      <text:p text:style-name="P2">Так же в течение года согласно календарному плану проводились спортивные праздники и развлечения.</text:p>
      <text:p text:style-name="P2">Для решения задачи по охране жизни и укреплению здоровья детей в МКДОУ проводилась систематическая работа;</text:p>
      <text:p text:style-name="P2">-образовательная деятельность по физическому направлению разного вида: соревновательные ,игровые, контрольные, тематические. Во всех возрастных группах предусмотрены физкультурные уголки, которые оборудованы разнообразными физкультурными пособиями.</text:p>
      <text:p text:style-name="P2">-В МКДОУ регулярно осуществляется медицинский контроль за развитием всех детей, лечебно-профилактические мероприятия проводились в соответствии с планом.</text:p>
      <text:p text:style-name="P2">Чтобы не допустить распространения коронавирусной инфекции, администрация детского сада ввела в 2021г.дополнительные ограничительные и профилактические меры в соответствии с СП 3’1/2.4.3 5 9 8-2 0</text:p>
      <text:p text:style-name="P2">-ежедневный усиленный фильтр воспитанников и работников –термометрию с помощью бесконтактных термометров и опрос на наличие признаков инфекционных заболеваний. Лица с признаками инфекционных заболеваний изолируются ,а детский сад уведомляет территориальный орган Роспотребнадзора.</text:p>
      <text:p text:style-name="P2">-еженедельную генеральную уборку с применением дезинфицирующих средств, разведенных в концетрациях по вирусному режиму</text:p>
      <text:p text:style-name="P2">-ежедневную влажную уборку с обработкой всех контактных поверхностей, игрушек и оборудования дезинфицирующими средствами;</text:p>
      <text:p text:style-name="P2">- дезинфекцию посуды, столовых приборов после каждого использования ;</text:p>
      <text:p text:style-name="P2">- бактерицидные установки в групповых комнатах;</text:p>
      <text:p text:style-name="P2">-частое проветривание групповых комнат в отсутствие воспитанников;</text:p>
      <text:p text:style-name="P2">-проведение всех занятий в помещениях групповой ячейки или на открытом воздухе отдельно от других групп;</text:p>
      <text:p text:style-name="Standard"><text:span text:style-name="T2">-требование о заключении врача об отсутствии медицинских противопоказаний для пребывания в детском саду ребенка, который переболел или контактировал с больным </text:span><text:span text:style-name="T4">COVID</text:span><text:span text:style-name="T2">-19.</text:span></text:p>
      <text:p text:style-name="P2">Сравнительные результаты по адаптации детей раннего возраста к ДОУ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<text:s/>2021 учебный год (детей)</text:p>
          </table:table-cell>
        </table:table-row>
        <table:table-row table:style-name="Таблица7.1">
          <table:table-cell table:style-name="Таблица7.A1" office:value-type="string">
            <text:p text:style-name="P13">лёгкая</text:p>
          </table:table-cell>
          <table:table-cell table:style-name="Таблица7.A1" office:value-type="string">
            <text:p text:style-name="P13"><text:s text:c="11"/>10/16/6</text:p>
          </table:table-cell>
        </table:table-row>
        <table:table-row table:style-name="Таблица7.1">
          <table:table-cell table:style-name="Таблица7.A1" office:value-type="string">
            <text:p text:style-name="P13">средняя</text:p>
          </table:table-cell>
          <table:table-cell table:style-name="Таблица7.A1" office:value-type="string">
            <text:p text:style-name="P13"><text:s text:c="12"/>9/7/12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3">тяжёлая</text:p>
          </table:table-cell>
          <table:table-cell table:style-name="Таблица7.A1" office:value-type="string">
            <text:p text:style-name="P13"><text:s text:c="14"/>0/0/0</text:p>
          </table:table-cell>
        </table:table-row>
      </table:table>
      <text:p text:style-name="P2"/>
      <text:p text:style-name="P2">В результате организованной совместной работы к концу 2021 учебного года коллектив МКДОУ <text:s/>добился следующих результатов:</text:p>
      <text:p text:style-name="P2">-снизилась заболеваемость в группах МКДОУ на 15%</text:p>
      <text:p text:style-name="P2">-адаптации проходила в средней и легкой форме, тяжелая форма отсутствует </text:p>
      <text:p text:style-name="P2">-физическое развитие воспитанников в пределах нормы;</text:p>
      <text:p text:style-name="P2">-у детей сформировано понятие о культуре здоровья в соответствии с возрастом, владеют навыками здорового образа жизни.</text:p>
      <text:p text:style-name="P2">В МКДОУ создавались благоприятные условия для раскрытия внутренних резервов современного ребенка в разных видах деятельности:</text:p>
      <text:p text:style-name="P2">-обеспечение эмоционально-комфортного состояния во взаимодействии со сверстниками и взрослыми, предметным и природным миром,</text:p>
      <text:p text:style-name="P2">-развитие познавательно активности, любознательности, стремления к самостоятельному познанию и размышлению.</text:p>
      <text:p text:style-name="P2">-стимулирование творческой активности ,воображения.</text:p>
      <text:p text:style-name="P2">Успешной реализации намеченных планов работы способствовали разнообразные методические формы работы с кадрами:</text:p>
      <text:p text:style-name="P2">-педсоветы,</text:p>
      <text:p text:style-name="P2">-теоретические и практические семинары,</text:p>
      <text:p text:style-name="P2">-дискуссии,</text:p>
      <text:p text:style-name="P2">-выставки,</text:p>
      <text:p text:style-name="P2">-смотры-конкурсы,</text:p>
      <text:p text:style-name="P2">-творческие отчеты, круглые столы в он-лайн режиме</text:p>
      <text:p text:style-name="Standard"><text:span text:style-name="T3">Вывод</text:span><text:span text:style-name="T2">: МКДОУ укомплектовано кадрами полностью. Педагоги детского сада повышают свой профессиональный уровень, посещают <text:s/>методические объединения, знакомятся с опытом работы своих коллег и других дошкольных учреждений, приобретают и изучают новинки периодической и методической литературы.</text:span></text:p>
      <text:p text:style-name="Standard"><text:span text:style-name="T2"><text:s text:c="36"/></text:span><text:span text:style-name="T3">Материально-техническое обеспечение ДОУ.</text:span></text:p>
      <text:p text:style-name="P2">В дошкольном учреждении создана материально-техническая база для жизнеобеспечения и развития детей, ведется систематически работа по созданию предметно-развивающей гармоничное отношение ребенка с окружающим миром.</text:p>
      <text:p text:style-name="Standard"><text:span text:style-name="T2"><text:s text:c="37"/></text:span><text:span text:style-name="T3">Образовательный процесс</text:span></text:p>
      <text:p text:style-name="Standard"><text:soft-page-break/><text:span text:style-name="T2">Развитие современного общества предъявляет новые требования к дошкольным образовательным учреждениям, к организации в них воспитательно-образовательного </text:span><text:span text:style-name="T2">процесса, выбору и обоснованию основных и парциальных программ. Оптимально механизмом для реализации этих требований является деятельность ДОУ по реализации общеобразовательной программы в соответствии с ФГОС.</text:span></text:p>
      <text:p text:style-name="P2">Общеобразовательная программа МКДОУ обеспечивает разностороннее развитие детей в возрасте от <text:s/>года до 7 лет с учетом их возрастных и индивидуальных особенностей по основным направлениям- физическому, социально-коммуникативному, познавательному, речевому, художественно-эстетическому, коррекционному. Программа обеспечивает достижение целевых ориентиров воспитанниками для обучения в школе.</text:p>
      <text:p text:style-name="Standard"><text:span text:style-name="T7">Образовательный процесс в детском саду осуществляется в соответствие с расписанием образовательной деятельности, которое составлено согласно требованиям нормативных документов Министерства образования</text:span> <text:span text:style-name="T7">и науки к организации дошкольного образования и воспитания, СанПина, с учетом недельной нагрузки,</text:span> <text:span text:style-name="T7">ориентирован </text:span><text:span text:style-name="T2">на ФГОС и приоритетного направления, профессионального уровня педагогического коллектива.</text:span></text:p>
      <text:p text:style-name="P4">АДМИНИСТРАЦИЯ </text:p>
      <text:p text:style-name="Standard"><text:span text:style-name="T3">Заведующий:</text:span><text:span text:style-name="T5"> </text:span><text:span text:style-name="T6">Адисова Медина-Солтан-Муратовн</text:span><text:span text:style-name="T1">а, высшее профессиональное образование.</text:span></text:p>
      <text:p text:style-name="P21">ПЕДАГОГИЧЕСКИЙ КОЛЛЕКТИВ:</text:p>
      <text:p text:style-name="P2">Численный состав - 9 человек.</text:p>
      <text:p text:style-name="P2">Из них:</text:p>
      <text:p text:style-name="P2">Педагог-психолог-1 </text:p>
      <text:p text:style-name="P2">Логопед - 1</text:p>
      <text:p text:style-name="P2">Музыкальный руководитель-1 </text:p>
      <text:p text:style-name="P2">Инструктор по физической культуре - 1</text:p>
      <text:p text:style-name="P2">Воспитатели-5</text:p>
      <text:p text:style-name="Standard"><text:span text:style-name="T7"><text:s text:c="13"/></text:span><text:span text:style-name="T8">Основными задачами, способствующими достижению цели деятельности детского сада,</text:span><text:span text:style-name="T9"> </text:span><text:span text:style-name="T8">являются:</text:span></text:p>
      <text:p text:style-name="P23">-Охрана жизни, укрепление физического и психического здоровья детей:</text:p>
      <text:p text:style-name="P23">-Обеспечение познавательно-речевого, социально-личностного, художественно-эстетического и физического развития детей;</text:p>
      <text:p text:style-name="P23">-воспитание в детях с учетом возрастных категорий гражданственности, уважения к правам и свободам человека, любви к семье, Родине, окружающей природе;</text:p>
      <text:p text:style-name="P23">-Взаимодействие с семьями детей для обеспечения полноценного развития ребенка;</text:p>
      <text:p text:style-name="P23"><text:soft-page-break/>Оказание консультативной и методической помощи родителям (законным представителям) по вопросам развития, воспитания и обучения детей.</text:p>
      <text:p text:style-name="P8"/>
      <text:p text:style-name="P8"/>
      <text:p text:style-name="P8">Уровень специальной образованности педагог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9">Год</text:p>
          </table:table-cell>
          <table:table-cell table:style-name="Таблица8.A1" office:value-type="string">
            <text:p text:style-name="P33">Количества педагогов</text:p>
          </table:table-cell>
          <table:table-cell table:style-name="Таблица8.A1" office:value-type="string">
            <text:p text:style-name="P33">Высшее</text:p>
          </table:table-cell>
          <table:table-cell table:style-name="Таблица8.A1" office:value-type="string">
            <text:p text:style-name="P33">Среднее специальное</text:p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2">
          <table:table-cell table:style-name="Таблица8.A1" office:value-type="string">
            <text:p text:style-name="P9">2021</text:p>
          </table:table-cell>
          <table:table-cell table:style-name="Таблица8.B2" office:value-type="float" office:value="8">
            <text:p text:style-name="P9">8</text:p>
          </table:table-cell>
          <table:table-cell table:style-name="Таблица8.B2" office:value-type="float" office:value="5">
            <text:p text:style-name="P9">5</text:p>
          </table:table-cell>
          <table:table-cell table:style-name="Таблица8.B2" office:value-type="float" office:value="3">
            <text:p text:style-name="P9">3</text:p>
          </table:table-cell>
          <table:table-cell table:style-name="Таблица8.A1" office:value-type="string">
            <text:p text:style-name="P9"/>
          </table:table-cell>
        </table:table-row>
      </table:table>
      <text:p text:style-name="Standard"><text:s/></text:p>
      <text:p text:style-name="P8">Распределение педагогов по стажу работы</text:p>
      <text:p text:style-name="P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3">Стаж работы</text:p>
          </table:table-cell>
          <table:table-cell table:style-name="Таблица9.A1" office:value-type="string">
            <text:p text:style-name="P33">Количество человек </text:p>
          </table:table-cell>
        </table:table-row>
        <table:table-row table:style-name="Таблица9.1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33">2021</text:p>
          </table:table-cell>
        </table:table-row>
        <table:table-row table:style-name="Таблица9.1">
          <table:table-cell table:style-name="Таблица9.A1" office:value-type="string">
            <text:p text:style-name="P9">До 5 лет</text:p>
          </table:table-cell>
          <table:table-cell table:style-name="Таблица9.B3" office:value-type="float" office:value="1">
            <text:p text:style-name="P33">1</text:p>
          </table:table-cell>
        </table:table-row>
        <table:table-row table:style-name="Таблица9.1">
          <table:table-cell table:style-name="Таблица9.A1" office:value-type="string">
            <text:p text:style-name="P9">От 5 до 10 лет</text:p>
          </table:table-cell>
          <table:table-cell table:style-name="Таблица9.B3" office:value-type="float" office:value="3">
            <text:p text:style-name="P33">3</text:p>
          </table:table-cell>
        </table:table-row>
        <table:table-row table:style-name="Таблица9.1">
          <table:table-cell table:style-name="Таблица9.A1" office:value-type="string">
            <text:p text:style-name="P9">Свыше 20 лет</text:p>
          </table:table-cell>
          <table:table-cell table:style-name="Таблица9.B3" office:value-type="float" office:value="4">
            <text:p text:style-name="P33">4</text:p>
          </table:table-cell>
        </table:table-row>
        <table:table-row table:style-name="Таблица9.1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</table:table-row>
        <table:table-row table:style-name="Таблица9.7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</table:table-row>
      </table:table>
      <text:p text:style-name="P8"/>
      <text:p text:style-name="Standard"><text:span text:style-name="T3"><text:s text:c="10"/>Учебно-методическое и библиотечно-информационное обеспечение</text:span><text:span text:style-name="T2"><text:line-break/>Для обеспечения педагогического процесса была приобретена художественная и познавательная литература для воспитанников, игры и пособия. Имеются репродукции картин, иллюстративный материал, дидактические пособия, демонстрационный и раздаточный материал.</text:span></text:p>
      <text:p text:style-name="P2">На сайте МКДОУ имеется материал для педагогов ,родителей (законных представителей) а также ссылки на порталы информационных образовательных ресурсов. </text:p>
      <text:p text:style-name="P2">МКДОУ осуществляет работу по Основной образовательной Программе МКДОУ д/с «Алтын-ай»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3">№</text:p>
          </table:table-cell>
          <table:table-cell table:style-name="Таблица10.A1" office:value-type="string">
            <text:p text:style-name="P13">Показатели </text:p>
          </table:table-cell>
          <table:table-cell table:style-name="Таблица10.A1" office:value-type="string">
            <text:p text:style-name="P13">Единица измерения </text:p>
          </table:table-cell>
        </table:table-row>
        <table:table-row table:style-name="Таблица10.1">
          <table:table-cell table:style-name="Таблица10.A1" office:value-type="string">
            <text:p text:style-name="P13">1.</text:p>
          </table:table-cell>
          <table:table-cell table:style-name="Таблица10.A1" office:value-type="string">
            <text:p text:style-name="P13">Образовательная деятельность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3">
          <table:table-cell table:style-name="Таблица10.A1" office:value-type="string">
            <text:p text:style-name="P13">1.1.</text:p>
          </table:table-cell>
          <table:table-cell table:style-name="Таблица10.A1" office:value-type="string">
            <text:p text:style-name="P13">Общая численность воспитанников в возрасте до 3 лет</text:p>
          </table:table-cell>
          <table:table-cell table:style-name="Таблица10.C3" office:value-type="float" office:value="11">
            <text:p text:style-name="P13">11</text:p>
          </table:table-cell>
        </table:table-row>
        <table:table-row table:style-name="Таблица10.4">
          <table:table-cell table:style-name="Таблица10.A1" office:value-type="string">
            <text:p text:style-name="P13">1.2.</text:p>
          </table:table-cell>
          <table:table-cell table:style-name="Таблица10.A1" office:value-type="string">
            <text:p text:style-name="P13"/>
            <text:p text:style-name="P13">Общая численность воспитанников в возрасте от 3 до 7 лет</text:p>
          </table:table-cell>
          <table:table-cell table:style-name="Таблица10.C3" office:value-type="float" office:value="64">
            <text:p text:style-name="P13">64</text:p>
          </table:table-cell>
        </table:table-row>
        <text:soft-page-break/>
        <table:table-row table:style-name="Таблица10.5">
          <table:table-cell table:style-name="Таблица10.A1" office:value-type="string">
            <text:p text:style-name="P13">1.3.</text:p>
          </table:table-cell>
          <table:table-cell table:style-name="Таблица10.A1" office:value-type="string">
            <text:p text:style-name="P13">Реализуемые основные и дополнительные образовательные программы в соответствии с лицензией </text:p>
            <text:p text:style-name="P13"/>
          </table:table-cell>
          <table:table-cell table:style-name="Таблица10.A1" office:value-type="string">
            <text:p text:style-name="P13">Образовательной программе дошкольного образования ,разработанной на основе ФГОС ДО с учетом: основной программы дошкольного образования «От рождения до школы» руководители авторского коллектива : Н.Е.Веракса, Т.С.Комарова,</text:p>
            <text:p text:style-name="P9"><text:span text:style-name="T2">М.А.Васильева. Программа является общеобразовательным программным документом и </text:span><text:span text:style-name="T2">предназначена для детей дошкольного возраста .В программе комплексно представлены все основные содержательные линии воспитания и образования ребенка от года до 7 лет.2016г.</text:span></text:p>
            <text:p text:style-name="P13"/>
            <text:p text:style-name="P13">-часть формируемая участниками образовательных отношений Лыкова И.А.</text:p>
            <text:p text:style-name="P13">Программа художественного воспитания, обучения и развития детей 2-7 лет»2012</text:p>
          </table:table-cell>
        </table:table-row>
      </table:table>
      <text:p text:style-name="P2"/>
      <text:p text:style-name="P5">Результаты анализа показателей деятельности организации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2">Показатели </text:p>
          </table:table-cell>
          <table:table-cell table:style-name="Таблица11.A1" office:value-type="string">
            <text:p text:style-name="P12">Единица измерения </text:p>
          </table:table-cell>
          <table:table-cell table:style-name="Таблица11.A1" office:value-type="string">
            <text:p text:style-name="P12">Количество </text:p>
          </table:table-cell>
        </table:table-row>
        <table:table-row table:style-name="Таблица11.1">
          <table:table-cell table:style-name="Таблица11.A1" table:number-columns-spanned="3" office:value-type="string">
            <text:p text:style-name="P12"/>
            <text:p text:style-name="P12">Образовательная деятельность</text:p>
            <text:p text:style-name="P12"><text:s/>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3">Общее количество воспитанников, которые обучаются по программе дошкольного образования </text:p>
            <text:p text:style-name="P13">в том числе обучающиеся :</text:p>
            <text:p text:style-name="P13">в режиме полного дня 8,5часов</text:p>
            <text:p text:style-name="P14"/>
          </table:table-cell>
          <table:table-cell table:style-name="Таблица11.A1" office:value-type="string">
            <text:p text:style-name="P14">человек</text:p>
          </table:table-cell>
          <table:table-cell table:style-name="Таблица11.C3" office:value-type="float" office:value="75">
            <text:p text:style-name="P14">75</text:p>
          </table:table-cell>
        </table:table-row>
        <table:table-row table:style-name="Таблица11.1">
          <table:table-cell table:style-name="Таблица11.A1" office:value-type="string">
            <text:p text:style-name="P13">Общее количество воспитанников в возрасте до трех лет</text:p>
          </table:table-cell>
          <table:table-cell table:style-name="Таблица11.A1" office:value-type="string">
            <text:p text:style-name="P14">человек</text:p>
          </table:table-cell>
          <table:table-cell table:style-name="Таблица11.C3" office:value-type="float" office:value="11">
            <text:p text:style-name="P14">11</text:p>
          </table:table-cell>
        </table:table-row>
        <table:table-row table:style-name="Таблица11.1">
          <table:table-cell table:style-name="Таблица11.A1" office:value-type="string">
            <text:p text:style-name="P13">Общее количество воспитанников в возрасте от трех до семи лет</text:p>
          </table:table-cell>
          <table:table-cell table:style-name="Таблица11.A1" office:value-type="string">
            <text:p text:style-name="P14"/>
          </table:table-cell>
          <table:table-cell table:style-name="Таблица11.C3" office:value-type="float" office:value="64">
            <text:p text:style-name="P14">64</text:p>
          </table:table-cell>
        </table:table-row>
        <table:table-row table:style-name="Таблица11.1">
          <table:table-cell table:style-name="Таблица11.A1" office:value-type="string">
            <text:p text:style-name="P13">Количество детей от общей численности воспитанников ,которые получают услуги присмотра и ухода, в том числе в группах:</text:p>
          </table:table-cell>
          <table:table-cell table:style-name="Таблица11.A1" office:value-type="string">
            <text:p text:style-name="P14">человек</text:p>
          </table:table-cell>
          <table:table-cell table:style-name="Таблица11.C3" office:value-type="float" office:value="75">
            <text:p text:style-name="P14">75</text:p>
          </table:table-cell>
        </table:table-row>
        <table:table-row table:style-name="Таблица11.1">
          <table:table-cell table:style-name="Таблица11.A1" office:value-type="string">
            <text:p text:style-name="P13">Общая численность педработников ,в том числе количество педработников;</text:p>
            <text:p text:style-name="P13">с высшим образованием</text:p>
          </table:table-cell>
          <table:table-cell table:style-name="Таблица11.A1" office:value-type="string">
            <text:p text:style-name="P14">человек</text:p>
          </table:table-cell>
          <table:table-cell table:style-name="Таблица11.A1" office:value-type="string">
            <text:p text:style-name="P14">8</text:p>
            <text:p text:style-name="P14"/>
            <text:p text:style-name="P14">5</text:p>
          </table:table-cell>
        </table:table-row>
        <text:soft-page-break/>
        <table:table-row table:style-name="Таблица11.8">
          <table:table-cell table:style-name="Таблица11.A1" office:value-type="string">
            <text:p text:style-name="P13">средним профессиональным образованием</text:p>
            <text:p text:style-name="P13"/>
          </table:table-cell>
          <table:table-cell table:style-name="Таблица11.A1" office:value-type="string">
            <text:p text:style-name="P14">человек</text:p>
          </table:table-cell>
          <table:table-cell table:style-name="Таблица11.C3" office:value-type="float" office:value="3">
            <text:p text:style-name="P14">3</text:p>
          </table:table-cell>
        </table:table-row>
        <table:table-row table:style-name="Таблица11.9">
          <table:table-cell table:style-name="Таблица11.A1" office:value-type="string">
            <text:p text:style-name="P13">Количество педагогических работников, которым по результатам аттестации присвоена квалификационная категория, в общей численности педагогических работников ,в том числе:</text:p>
          </table:table-cell>
          <table:table-cell table:style-name="Таблица11.A1" office:value-type="string">
            <text:p text:style-name="P14">человек</text:p>
          </table:table-cell>
          <table:table-cell table:style-name="Таблица11.A1" office:value-type="string">
            <text:p text:style-name="P14">-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11.10">
          <table:table-cell table:style-name="Таблица11.A1" office:value-type="string">
            <text:p text:style-name="P13">С высшей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>-</text:p>
          </table:table-cell>
        </table:table-row>
        <table:table-row table:style-name="Таблица11.11">
          <table:table-cell table:style-name="Таблица11.A1" office:value-type="string">
            <text:p text:style-name="P13">Первой 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>-</text:p>
          </table:table-cell>
        </table:table-row>
        <table:table-row table:style-name="Таблица11.12">
          <table:table-cell table:style-name="Таблица11.A1" office:value-type="string">
            <text:p text:style-name="P9"><text:span text:style-name="T2">Количество педагогических работников в общей численности педагогических </text:span><text:span text:style-name="T2">работников ,педагогический стаж работы которых составляет:</text:span></text:p>
            <text:p text:style-name="P13">До 5 лет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/>
            <text:p text:style-name="P14"/>
            <text:p text:style-name="P14"/>
            <text:p text:style-name="P14"/>
            <text:p text:style-name="P14">1</text:p>
          </table:table-cell>
        </table:table-row>
        <table:table-row table:style-name="Таблица11.13">
          <table:table-cell table:style-name="Таблица11.A1" office:value-type="string">
            <text:p text:style-name="P13">Больше 30 <text:s/>лет</text:p>
          </table:table-cell>
          <table:table-cell table:style-name="Таблица11.A1" office:value-type="string">
            <text:p text:style-name="P14"/>
          </table:table-cell>
          <table:table-cell table:style-name="Таблица11.C3" office:value-type="float" office:value="4">
            <text:p text:style-name="P14">4</text:p>
          </table:table-cell>
        </table:table-row>
        <table:table-row table:style-name="Таблица11.14">
          <table:table-cell table:style-name="Таблица11.A1" office:value-type="string">
            <text:p text:style-name="P13">Количество педагогических работников в общей численности педагогических работников в возрасте:</text:p>
            <text:p text:style-name="P13"/>
            <text:p text:style-name="P13">До 30 лет</text:p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/>
            <text:p text:style-name="P14"/>
            <text:p text:style-name="P14"/>
            <text:p text:style-name="P14"/>
            <text:p text:style-name="P14">-</text:p>
          </table:table-cell>
        </table:table-row>
        <table:table-row table:style-name="Таблица11.15">
          <table:table-cell table:style-name="Таблица11.A1" office:value-type="string">
            <text:p text:style-name="P13">От 55 лет</text:p>
          </table:table-cell>
          <table:table-cell table:style-name="Таблица11.A1" office:value-type="string">
            <text:p text:style-name="P14"/>
          </table:table-cell>
          <table:table-cell table:style-name="Таблица11.C3" office:value-type="float" office:value="4">
            <text:p text:style-name="P14">4</text:p>
          </table:table-cell>
        </table:table-row>
        <table:table-row table:style-name="Таблица11.16">
          <table:table-cell table:style-name="Таблица11.A1" office:value-type="string">
            <text:p text:style-name="P13">Численность педагогических и административно-хозяйственных работников, которые за последние три года прошли повышение квалификации или профессиональную переподготовку ,от обшей численности таких работников</text:p>
            <text:p text:style-name="P13"/>
          </table:table-cell>
          <table:table-cell table:style-name="Таблица11.A1" office:value-type="string">
            <text:p text:style-name="P14">человек</text:p>
          </table:table-cell>
          <table:table-cell table:style-name="Таблица11.A1" office:value-type="string">
            <text:p text:style-name="P14">-</text:p>
          </table:table-cell>
        </table:table-row>
        <table:table-row table:style-name="Таблица11.17">
          <table:table-cell table:style-name="Таблица11.A1" office:value-type="string">
            <text:p text:style-name="P13">Наличие в детском саду :</text:p>
            <text:p text:style-name="P13"/>
          </table:table-cell>
          <table:table-cell table:style-name="Таблица11.A1" office:value-type="string">
            <text:p text:style-name="P14">Да/нет</text:p>
          </table:table-cell>
          <table:table-cell table:style-name="Таблица11.A1" office:value-type="string">
            <text:p text:style-name="P14"/>
          </table:table-cell>
        </table:table-row>
        <table:table-row table:style-name="Таблица11.15">
          <table:table-cell table:style-name="Таблица11.A1" office:value-type="string">
            <text:p text:style-name="P13">Музыкального руководителя 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>да</text:p>
          </table:table-cell>
        </table:table-row>
        <table:table-row table:style-name="Таблица11.19">
          <table:table-cell table:style-name="Таблица11.A1" office:value-type="string">
            <text:p text:style-name="P13">Инструктора по физической культуре</text:p>
            <text:p text:style-name="P13">Логопед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>да</text:p>
            <text:p text:style-name="P14">да </text:p>
          </table:table-cell>
        </table:table-row>
        <table:table-row table:style-name="Таблица11.20">
          <table:table-cell table:style-name="Таблица11.A1" office:value-type="string">
            <text:p text:style-name="P13">Педагога-психолога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>да</text:p>
          </table:table-cell>
        </table:table-row>
        <table:table-row table:style-name="Таблица11.21">
          <table:table-cell table:style-name="Таблица11.A1" table:number-columns-spanned="3" office:value-type="string">
            <text:p text:style-name="P12">Инфраструктура </text:p>
            <text:p text:style-name="P12"/>
          </table:table-cell>
          <table:covered-table-cell/>
          <table:covered-table-cell/>
        </table:table-row>
        <table:table-row table:style-name="Таблица11.22">
          <table:table-cell table:style-name="Таблица11.A1" office:value-type="string">
            <text:p text:style-name="P13">Общая площадь помещений ,в которых осуществляется образовательная деятельность ,в расчете на одного воспитанника</text:p>
          </table:table-cell>
          <table:table-cell table:style-name="Таблица11.A1" office:value-type="string">
            <text:p text:style-name="P12"/>
            <text:p text:style-name="P14">Кв.м.</text:p>
          </table:table-cell>
          <table:table-cell table:style-name="Таблица11.A1" office:value-type="string">
            <text:p text:style-name="P13">2кв.м.на ребенка с 3 до 7 лет </text:p>
            <text:p text:style-name="P13">2.5 кв.м.на ребенка с 1 до 3 лет</text:p>
          </table:table-cell>
        </table:table-row>
        <table:table-row table:style-name="Таблица11.23">
          <table:table-cell table:style-name="Таблица11.A1" office:value-type="string">
            <text:p text:style-name="P13">Площадь помещений для дополнительных видов деятельности воспитанников</text:p>
          </table:table-cell>
          <table:table-cell table:style-name="Таблица11.A1" office:value-type="string">
            <text:p text:style-name="P12">Кв.м</text:p>
          </table:table-cell>
          <table:table-cell table:style-name="Таблица11.C3" office:value-type="float" office:value="0">
            <text:p text:style-name="P14">0</text:p>
          </table:table-cell>
        </table:table-row>
        <table:table-row table:style-name="Таблица11.24">
          <table:table-cell table:style-name="Таблица11.A1" office:value-type="string">
            <text:p text:style-name="P13">Наличие в детском саду </text:p>
            <text:p text:style-name="P14"/>
          </table:table-cell>
          <table:table-cell table:style-name="Таблица11.A1" table:number-rows-spanned="3" office:value-type="string">
            <text:p text:style-name="P12">Да/нет</text:p>
          </table:table-cell>
          <table:table-cell table:style-name="Таблица11.A1" office:value-type="string">
            <text:p text:style-name="P14">нет</text:p>
          </table:table-cell>
        </table:table-row>
        <table:table-row table:style-name="Таблица11.25">
          <table:table-cell table:style-name="Таблица11.A1" office:value-type="string">
            <text:p text:style-name="P13">Физкультурного зала</text:p>
            <text:p text:style-name="P14"/>
          </table:table-cell>
          <table:covered-table-cell/>
          <table:table-cell table:style-name="Таблица11.A1" office:value-type="string">
            <text:p text:style-name="P14">нет</text:p>
          </table:table-cell>
        </table:table-row>
        <table:table-row table:style-name="Таблица11.26">
          <table:table-cell table:style-name="Таблица11.A1" office:value-type="string">
            <text:p text:style-name="P13">Музыкального зала</text:p>
          </table:table-cell>
          <table:covered-table-cell/>
          <table:table-cell table:style-name="Таблица11.A1" office:value-type="string">
            <text:p text:style-name="P14">Нет</text:p>
          </table:table-cell>
        </table:table-row>
        <table:table-row table:style-name="Таблица11.27">
          <table:table-cell table:style-name="Таблица11.A1" office:value-type="string">
            <text:p text:style-name="P13">Прогулочных площадок ,которые оснащены так, чтобы обеспечить потребность воспитанников в физической активности и игровой деятельности на улице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да</text:p>
          </table:table-cell>
        </table:table-row>
      </table:table>
      <text:p text:style-name="P5"/>
      <text:p text:style-name="P5"/>
      <text:p text:style-name="P5"/>
      <text:p text:style-name="P5"/>
      <text:p text:style-name="P5">Взаимодействие с родителями воспитанников</text:p>
      <text:p text:style-name="P2">Взаимодействие с родителями коллектив МКДОУ строится на принципе сотрудничества.</text:p>
      <text:p text:style-name="P2">При этом решаются приоритетные задачи:</text:p>
      <text:p text:style-name="P2">-повышение педагогической культуры родителей;</text:p>
      <text:p text:style-name="P2">-приобщение родителей к участию в жизни детского сада;</text:p>
      <text:p text:style-name="P2">-изучение семьи и установление контактов с ее членами для согласования воспитательных воздействий на ребенка.</text:p>
      <text:p text:style-name="P2">Были использованы такие формы взаимодействия с родителями, как :</text:p>
      <text:p text:style-name="P2">-Анкетирование </text:p>
      <text:p text:style-name="P2">-Коллективная творческая деятельность родителей и детей: участие в тематических выставках по временам года и календарным датам</text:p>
      <text:p text:style-name="P2">-Подготовка и проведение тематических развлечений, праздников, утренников.</text:p>
      <text:p text:style-name="P2">-Дни открытых дверей</text:p>
      <text:p text:style-name="P2">-Совместные мероприятия по благоустройству участков, территории МКДОУ.</text:p>
      <text:p text:style-name="P2">-Сайт МКДОУ</text:p>
      <text:p text:style-name="Standard"><text:span text:style-name="T3">Вывод: </text:span><text:span text:style-name="T2">В МКДОУ создаются условия для максимального удовлетворения запросов родителей детей дошкольного возраста по их воспитанию и обучению. Родители получают информацию о целях и задачах учреждения, имеют возможность обсуждать различные вопросы пребывания ребенка в МКДОУ, участвовать в жизнедеятельности детского сада. Образовательный процесс в МКДОУ строится с учетом требований санитарно-гигиенического режима в дошкольных учреждениях. Годовые задачи РЕАЛИЗОВАНЫ в полном объеме. В МКДОУ систематически организуются и проводятся различные тематические мероприятия.</text:span></text:p>
      <text:p text:style-name="P4">6.СОХРАНЕНИЕ И УКРЕПЛЕНИЕ ЗДОРОВЬЯ ВОСПИТАННИКОВ</text:p>
      <text:p text:style-name="P2"><text:soft-page-break/>Здоровьесберегающая направленность образовательного процесса обеспечивает формирование физической культуры детей и определяет общую направленность процессов реализации и освоения ООПДО МКДОУ д/с «Алтын-Кус». Одной из основных задач физкультурно-оздоровительной работы является сохранять и укреплять физическое здоровье детей:</text:p>
      <text:p text:style-name="P2">развивать двигательную активность</text:p>
      <text:p text:style-name="P2">приобщать к ценностям здорового образа жизни</text:p>
      <text:p text:style-name="P2">способствовать успешной адаптации к ДОУ детей раннего возраста</text:p>
      <text:p text:style-name="Standard"><text:span text:style-name="T2">Для всех возрастных групп разработан режим дня с учетом возрастных особенностей детей и специфик <text:s/>сезона(на теплый и холодный период года).В группах имеются </text:span><text:span text:style-name="T2">спортивные уголки, но не везде имеется достаточное количество разнообразного спортивно-игрового оборудования. В реализации занятий по физической культуре педагогами реализуется индивидуальный подход к детям, они следят за самочувствием каждого ребенка, стремятся пробудить <text:s/>у детей интерес к деятельности, используют игровые образы.</text:span></text:p>
      <text:p text:style-name="P2">Согласно годовому плану педагоги проводят спортивные праздники и развлечения. </text:p>
      <text:p text:style-name="P2">Лечебно-оздоровительный комплекс МКДОУ д/с «Алтын-Кус» включает в себя:</text:p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7">Показатель </text:p>
          </table:table-cell>
          <table:table-cell table:style-name="Таблица12.A1" office:value-type="string">
            <text:p text:style-name="P27">Заключение показателя 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3">Ме</text:span><text:span text:style-name="T2">дицинское обслуживание детей</text:span></text:p>
          </table:table-cell>
          <table:table-cell table:style-name="Таблица12.A1" office:value-type="string">
            <text:p text:style-name="P9"><text:span text:style-name="T2">Медицинское обслуживание обеспечивают органы здравоохранения: ФАП с.Карагас</text:span></text:p>
          </table:table-cell>
        </table:table-row>
        <table:table-row table:style-name="Таблица12.3">
          <table:table-cell table:style-name="Таблица12.A1" office:value-type="string">
            <text:p text:style-name="P13">Медицинский блок </text:p>
          </table:table-cell>
          <table:table-cell table:style-name="Таблица12.A1" office:value-type="string">
            <text:p text:style-name="P13">Медицинского кабинета нет</text:p>
            <text:p text:style-name="P13"/>
          </table:table-cell>
        </table:table-row>
        <table:table-row table:style-name="Таблица12.4">
          <table:table-cell table:style-name="Таблица12.A1" office:value-type="string">
            <text:p text:style-name="P13">Оснащение медицинского кабинета</text:p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5">
          <table:table-cell table:style-name="Таблица12.A1" office:value-type="string">
            <text:p text:style-name="P13">Физиотерапевтическое оборудование</text:p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6">
          <table:table-cell table:style-name="Таблица12.A1" office:value-type="string">
            <text:p text:style-name="P13">Осуществление профилактических медицинских осмотров </text:p>
          </table:table-cell>
          <table:table-cell table:style-name="Таблица12.A1" office:value-type="string">
            <text:p text:style-name="P13">1.Осмотр детей на педикулез ,кожные заболевания ,чесотку 1 раз в неделю медицинской сестрой.</text:p>
            <text:p text:style-name="P13">2.обследование детей на гельминты 1 раз в год и по показаниям</text:p>
            <text:p text:style-name="P13">3.осмотр детей стоматологом и лечение по показаниям 1 раз в год </text:p>
            <text:p text:style-name="P13"/>
          </table:table-cell>
        </table:table-row>
        <table:table-row table:style-name="Таблица12.7">
          <table:table-cell table:style-name="Таблица12.A1" office:value-type="string">
            <text:p text:style-name="P13">Оценка состояния здоровья и физического развития детей </text:p>
          </table:table-cell>
          <table:table-cell table:style-name="Таблица12.A1" office:value-type="string">
            <text:p text:style-name="P13">Медицинской сестрой детского сада ведутся личные медицинские карты детей. В картах записываются результаты обследования детей врачами-специалистами </text:p>
            <text:p text:style-name="P13"/>
          </table:table-cell>
        </table:table-row>
        <table:table-row table:style-name="Таблица12.8">
          <table:table-cell table:style-name="Таблица12.A1" office:value-type="string">
            <text:p text:style-name="P13">Комплексный план оздоровительных мероприятий</text:p>
          </table:table-cell>
          <table:table-cell table:style-name="Таблица12.A1" office:value-type="string">
            <text:p text:style-name="P13"><text:s/>План оздоровительных мероприятий по каждой возрастной группе:</text:p>
            <text:p text:style-name="P13"><text:soft-page-break/>-витаминотерапия</text:p>
            <text:p text:style-name="P13">-водное и воздушное закаливание</text:p>
            <text:p text:style-name="P13">-контроль за организацией закаливающих мероприятий и физического воспитания </text:p>
            <text:p text:style-name="P13"/>
          </table:table-cell>
        </table:table-row>
      </table:table>
      <text:p text:style-name="P2">Деятельность МКДОУ д/с «Алтын-Кус» осуществлялась в соответствии с санитарными и гигиеническими правилами и нормами ,которые обеспечивают охрану здоровья воспитанников и работников.</text:p>
      <text:p text:style-name="P2">Для решения задачи по охране жизни и укреплению здоровья детей, успешной адаптации к ДОУ проводится систематическая работа.</text:p>
      <text:p text:style-name="P2"/>
      <text:p text:style-name="Standard"><text:span text:style-name="T3">Вывод: </text:span><text:span text:style-name="T2">увеличилось количество детей с легкой степенью адаптации на 10%,но уменьшилось количество детей с тяжелой формой адаптации. Этому способствовала работа педагогов групп в тесном взаимодействии с семьями, четко велась рабочая документация, необходимая для групп раннего возраста ,листы адаптации, дневники наблюдений.</text:span></text:p>
      <text:p text:style-name="P2">Педагогами МКДОУ проводилась образовательная деятельность по физическому направлению разного вида:соревновательные,игровые,контрольные,тематические,пальчиковой,дыхательной)</text:p>
      <text:p text:style-name="P2">Для успешной реализации оздоровительных задач в работе с детьми, в ДОУ установлены такие формы организации;</text:p>
      <text:p text:style-name="P2">-утренняя гимнастика</text:p>
      <text:p text:style-name="P2">-физкультурные занятия на улице(старший дошкольный возраст)</text:p>
      <text:p text:style-name="P2">-физкультминутки</text:p>
      <text:p text:style-name="P2">-гимнастик после сна</text:p>
      <text:p text:style-name="P2">-хождение босиком во время закаливающих процедур</text:p>
      <text:p text:style-name="P2">-индивидуальная работа с детьми</text:p>
      <text:p text:style-name="P2"/>
      <text:p text:style-name="P2">Решению оздоровительных задач способствуют следующие формы организации детей:</text:p>
      <text:p text:style-name="P2">-двигательная разминка между видами образовательной деятельности:</text:p>
      <text:p text:style-name="P2">-двигательно-оздоровительные физкультурные минутки</text:p>
      <text:p text:style-name="P2">-прогулки</text:p>
      <text:p text:style-name="P2">-подвижные игры на свежем воздухе</text:p>
      <text:p text:style-name="P2">-гимнастика пробуждения после дневного сна</text:p>
      <text:p text:style-name="P2"><text:soft-page-break/>-самостоятельная двигательная деятельность детей.</text:p>
      <text:p text:style-name="Standard"><text:span text:style-name="T3">Вывод: </text:span><text:span text:style-name="T2">В работе МКДОУ большое внимание уделяется охране и укреплению здоровья детей <text:s/>,успешной адаптации к ДОУ детей. Следует продолжать работу по снижению заболеваемости детей и в следующем году, продолжить взаимодействие с семьями воспитанников по формированию у детей потребности здорового образа жизни.</text:span></text:p>
      <text:p text:style-name="P4"/>
      <text:p text:style-name="P4">7.ОРГАНИЗАЦИЯ ПИТАНИЯ,ОБЕСПЕЧЕНИЕ БЕЗОПАСНОСТИ</text:p>
      <text:p text:style-name="P5">Организация питания</text:p>
      <text:p text:style-name="P2">В МКДОУ организовано 3-х разовое питание на основе десятидневного меню.</text:p>
      <text:p text:style-name="P2">В меню представлены разнообразные блюда, исключены их повторы. При составлении меню соблюдаются требования нормативов калорийности питания .Постоянно проводится витаминизация третьего блюда. Продукты в МКДОУ поставляются на основе контрактов и имеют документы, удостоверяющие качество и безопасность удостоверение о качестве, санитарно-эпидемиологическое заключение, ветеринарное свидетельство .Соблюдаются сроки и условия хранения скоропортящихся продуктов. В МКДОУ постоянно осуществляется контроль за качеством доставляемых продуктов питания ,их правильным хранением, соблюдением сроков реализации ,а так же за соблюдением натуральных норм ,качеством приготовления пищи, соответствием ее физиологическим потребностям детей в основных пищевых веществах. Контроль за организацией питания осуществляется заведующим МКДОУ д/с «Алтын-Кус», медицинской сестрой. Ведутся журналы по контролю за доброкачественностью скоропортящихся продуктов, поступающих на пищеблок ,журнал бракеража готовой продукции ,накопительная ведомость по расходу продуктов питания ,журнал </text:p>
      <text:p text:style-name="P2">ежедневно ведется С –витаминизация</text:p>
      <text:p text:style-name="Standard"><text:span text:style-name="T3">Вывод: </text:span><text:span text:style-name="T2">Дети в МКДОУ обеспечены полноценным сбалансированным питанием. Правильно организованное питание в значительной мере гарантирует нормальный рост и развитие детского организма и создает оптимальное условие для нервно-психического и умственного развития ребенка.</text:span></text:p>
      <text:p text:style-name="P2"/>
      <text:p text:style-name="P5">Обеспечение безопасности образовательного учреждения</text:p>
      <text:p text:style-name="P2">Здание детского сада оборудовано современной пожарно-охранной сигнализацией и тревожной кнопкой. Обеспечение условий безопасности в МКДОУ выполняется согласно локальным нормативно-правовым документам. Имеются планы эвакуации. Территория по всему периметру ограждена металлическим забором. Прогулочные площадки в удовлетворительном санитарном состоянии и содержании .Состояние хозяйственной площадки удовлетворительное.</text:p>
      <text:p text:style-name="P2"><text:soft-page-break/>В учреждении разработан Паспорт безопасности, план антитеррора, проводятся плановые инструктажи с вновь прибывшими сотрудниками, противопожарный инструктаж, инструктаж по ГО и ЧС. </text:p>
      <text:p text:style-name="P2">С детьми проводятся беседы, образовательная деятельность по ОБЖ, развлечения по соблюдению правил безопасности на дорогах. Ежедневно ответственными лицами осуществляется контроль с целью своевременного устранения причин, несущих угрозу жизни и здоровью воспитанников и работников.</text:p>
      <text:p text:style-name="Standard"><text:span text:style-name="T3">Вывод: </text:span><text:span text:style-name="T2">В МКДОУ соблюдаются правила по охране труда, и обеспечивается безопасность жизнедеятельности воспитанников и сотрудников.</text:span></text:p>
      <text:p text:style-name="Standard"><text:span text:style-name="T3">Вывод: </text:span><text:span text:style-name="T2">Организация питания проводится согласно СанПин 2.4.1.3049-13 от 15.05.2013г.№26 с учетом физиологических потребностей детей в калорийности и питательных веществах. Функционирование МКДОУ осуществляется в соответствии с требованиями Роспотребнадзора и Госпожнадзора.</text:span></text:p>
      <text:p text:style-name="P4">8.СОЦИАЛЬНАЯ АКТИВНОСТЬ И ПАРТНЕРСТВО ДОУ</text:p>
      <text:p text:style-name="P2">С целью повышения качества образовательных услуг, уровня реализации МКДОУ в течение учебного года коллектив детского сада поддерживал прочные отношения с социальными учреждениями:</text:p>
      <text:p text:style-name="P2">-сельская библиотека</text:p>
      <text:p text:style-name="P2">-дом культуры</text:p>
      <text:p text:style-name="P2">-школа</text:p>
      <text:p text:style-name="P2">Совместно со школой был разработан план мероприятий ,предусматривающий тесный контакт воспитателей и учителей начальной школы, воспитанников дошкольного учреждения и учеников первого класса.</text:p>
      <text:p text:style-name="P2">-проводились экскурсии различной направленности, праздники, досуги, родительские собрания.</text:p>
      <text:p text:style-name="P2">Наши воспитанники посещают сельскую библиотеку .Сотрудник библиотеки организовывают для детей различные праздники, игры, беседы ,развлечения.</text:p>
      <text:p text:style-name="P2">Анализ деятельности детского сада за 2021г.показал,что учреждение имеет стабильный уровень функционирования :</text:p>
      <text:p text:style-name="P2">-приведена в соответствии нормативно-правовая база</text:p>
      <text:p text:style-name="P2">-положительные результаты освоения детьми образовательной программы</text:p>
      <text:p text:style-name="P2">-сложился сплоченный творческий коллектив.</text:p>
      <text:p text:style-name="P5">Качество подготовки воспитанников</text:p>
      <text:p text:style-name="Standard"><text:span text:style-name="T2">Эффективность</text:span><text:span text:style-name="T3"> </text:span><text:span text:style-name="T2">образовательного процесса определяется мониторингом (педагогическим наблюдением),с помощью которого определяется индивидуальное развитие ребенка.</text:span></text:p>
      <text:p text:style-name="P5"><text:soft-page-break/>Внутренняя система оценки качества образования</text:p>
      <text:p text:style-name="P2">Мониторинг образовательной деятельности проводится в рамках внутренней оценки качества дошкольного образования в МКДОУ.</text:p>
      <text:p text:style-name="P2">Методы мониторинга:</text:p>
      <text:p text:style-name="P2">-наблюдение</text:p>
      <text:p text:style-name="P2">-тестирование ,анкетирование</text:p>
      <text:p text:style-name="P2">Источники данных:</text:p>
      <text:p text:style-name="P2">-мониторинговые исследования условий реализации Программы</text:p>
      <text:p text:style-name="P2">Мониторинг качества образовательной деятельности в 2021году показал хорошую работу педагогического коллектива по всем показателям даже с учетом некоторых организационных сбоев, вызванных применением дистанционных технологий. </text:p>
      <text:p text:style-name="P2">Состояние здоровья и физического развития воспитанников удовлетворительные.</text:p>
      <text:p text:style-name="P2">89%процентов детей успешно освоили образовательную программу дошкольного образования в своей возрастной группе .В течение года воспитанники детского сада успешно участвовали в конкурсах и мероприятиях различного уровня.</text:p>
      <text:p text:style-name="P2">В период с 12.10.2021г.по 19.10.2021г.проводиось анкетирование 70 родителей, получены следующие результаты:</text:p>
      <text:p text:style-name="P2">-доля получателей услуг ,положительно оценивающих доброжелательность и вежливость работников организации-80 процент</text:p>
      <text:p text:style-name="P2">-доля получателей услуг, удовлетворенных компетентностью работников организации-70процента</text:p>
      <text:p text:style-name="P2">-доля получателей услуг, удовлетворенных материально-техническим обеспечением организации-65процента.</text:p>
      <text:p text:style-name="P5">9.ОСНОВНЫЕ НЕРЕШЕННЫЕ ПРОБЛЕМЫ</text:p>
      <text:p text:style-name="P2">-приобретение детской игровой мебели и игрушек в игровых группах</text:p>
      <text:p text:style-name="P2">-приобретение мебели в кабинеты</text:p>
      <text:p text:style-name="P2">-приобретение ноутбуков для педагогов и специалистов.</text:p>
      <text:p text:style-name="P5">Выводы по итогам года</text:p>
      <text:p text:style-name="P2">Анализ деятельности детского сада за 2021 год выявил успешные показатели в деятельности МКДОУ:</text:p>
      <text:p text:style-name="P7">-УЧРЕЖДЕНИЕ ФУКЦИОНИРУЕТ В РЕЖИМЕ РАЗВИТИЯ</text:p>
      <text:p text:style-name="P7"/>
      <text:p text:style-name="P3"><text:soft-page-break/></text:p>
      <text:p text:style-name="P2"/>
      <text:p text:style-name="P5"/>
      <text:p text:style-name="P2"/>
      <text:p text:style-name="P2"/>
      <text:p text:style-name="P2"/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</meta:initial-creator>
    <meta:editing-cycles>22</meta:editing-cycles>
    <meta:creation-date>2022-04-10T09:35:00</meta:creation-date>
    <dc:date>2022-04-20T14:04:51.89</dc:date>
    <meta:editing-duration>PT2H11M6S</meta:editing-duration>
    <meta:generator>OpenOffice/4.1.10$Win32 OpenOffice.org_project/4110m2$Build-9807</meta:generator>
    <meta:document-statistic meta:table-count="12" meta:image-count="0" meta:object-count="0" meta:page-count="18" meta:paragraph-count="397" meta:word-count="3299" meta:character-count="2935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